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0.5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2.937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3.863cm" fo:break-before="auto" style:use-optimal-row-height="false"/>
    </style:style>
    <style:style style:name="ro42" style:family="table-row">
      <style:table-row-properties style:row-height="2.725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2.011cm" fo:break-before="auto" style:use-optimal-row-height="false"/>
    </style:style>
    <style:style style:name="ro46" style:family="table-row">
      <style:table-row-properties style:row-height="2.646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529cm" fo:break-before="page" style:use-optimal-row-height="tru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2.302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_5f_Присмотр_20_и_20_уход">
      <style:table-properties table:display="true" style:writing-mode="lr-tb"/>
    </style:style>
    <style:style style:name="ta3" style:family="table" style:master-page-name="PageStyle_5f_стр._20_2_5f_5">
      <style:table-properties table:display="true" style:writing-mode="lr-tb"/>
    </style:style>
    <style:style style:name="ta4" style:family="table" style:master-page-name="PageStyle_5f_стр.6">
      <style:table-properties table:display="true" style:writing-mode="lr-tb"/>
    </style:style>
    <style:style style:name="ta5" style:family="table" style:master-page-name="PageStyle_5f_стр.7">
      <style:table-properties table:display="true" style:writing-mode="lr-tb"/>
    </style:style>
    <style:style style:name="ta6" style:family="table" style:master-page-name="PageStyle_5f_стр.8">
      <style:table-properties table:display="true" style:writing-mode="lr-tb"/>
    </style:style>
    <style:style style:name="ta7" style:family="table" style:master-page-name="PageStyle_5f_стр.9">
      <style:table-properties table:display="true" style:writing-mode="lr-tb"/>
    </style:style>
    <style:style style:name="ta8" style:family="table" style:master-page-name="PageStyle_5f_стр.10">
      <style:table-properties table:display="true" style:writing-mode="lr-tb"/>
    </style:style>
    <style:style style:name="ta9" style:family="table" style:master-page-name="PageStyle_5f_стр.11">
      <style:table-properties table:display="true" style:writing-mode="lr-tb"/>
    </style:style>
    <style:style style:name="ta10" style:family="table" style:master-page-name="PageStyle_5f_стр.12_5f_13">
      <style:table-properties table:display="true" style:writing-mode="lr-tb"/>
    </style:style>
    <style:style style:name="ta11" style:family="table" style:master-page-name="PageStyle_5f_стр.14">
      <style:table-properties table:display="true" style:writing-mode="lr-tb"/>
    </style:style>
    <style:style style:name="ta12" style:family="table" style:master-page-name="PageStyle_5f_стр.15_5f_16">
      <style:table-properties table:display="true" style:writing-mode="lr-tb"/>
    </style:style>
    <style:style style:name="ta13" style:family="table" style:master-page-name="PageStyle_5f_стр.17">
      <style:table-properties table:display="true" style:writing-mode="lr-tb"/>
    </style:style>
    <style:style style:name="ta14" style:family="table" style:master-page-name="PageStyle_5f_стр.18_5f_19">
      <style:table-properties table:display="true" style:writing-mode="lr-tb"/>
    </style:style>
    <style:style style:name="ta15" style:family="table" style:master-page-name="PageStyle_5f_стр.20">
      <style:table-properties table:display="true" style:writing-mode="lr-tb"/>
    </style:style>
    <style:style style:name="ta16" style:family="table" style:master-page-name="PageStyle_5f_стр.21_5f_24">
      <style:table-properties table:display="true" style:writing-mode="lr-tb"/>
    </style:style>
    <style:style style:name="ta17" style:family="table" style:master-page-name="PageStyle_5f_стр.25_5f_28">
      <style:table-properties table:display="true" style:writing-mode="lr-tb"/>
    </style:style>
    <style:style style:name="ta18" style:family="table" style:master-page-name="PageStyle_5f_стр.29_5f_31">
      <style:table-properties table:display="true" style:writing-mode="lr-tb"/>
    </style:style>
    <style:style style:name="ta19" style:family="table" style:master-page-name="PageStyle_5f_стр.32">
      <style:table-properties table:display="true" style:writing-mode="lr-tb"/>
    </style:style>
    <style:style style:name="ta20" style:family="table" style:master-page-name="PageStyle_5f_стр.33">
      <style:table-properties table:display="true" style:writing-mode="lr-tb"/>
    </style:style>
    <style:style style:name="ta21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2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4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6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7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8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0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1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3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5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6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7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0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5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6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7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8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9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0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4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5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9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8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9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2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2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906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Полевской городской округ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Заведующий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Мамаева Елена Владимировна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Главный бухгалтер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834350 35823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4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Присмотр и уход" table:style-name="ta2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office:value-type="string" calcext:value-type="string" table:number-columns-spanned="20" table:number-rows-spanned="1">
            <text:p>приказ 305-Д</text:p>
          </table:table-cell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рисмотр и уход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В19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Б8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Б8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5099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4645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Б8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7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45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3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0"/>
          <table:table-cell table:style-name="ce77" table:number-columns-repeated="160"/>
          <table:table-cell table:style-name="ce60" table:number-columns-repeated="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6"/>
          <table:table-cell table:style-name="ce104" table:number-columns-repeated="3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6530815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28"/>
          <table:table-cell table:style-name="ce98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6626011296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6679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906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18"/>
          <table:table-cell table:style-name="ce78" table:number-columns-repeated="9"/>
          <table:table-cell table:style-name="ce88" table:number-columns-repeated="96"/>
          <table:table-cell table:style-name="ce1" table:number-columns-repeated="5"/>
          <table:table-cell table:style-name="ce10" table:number-columns-repeated="15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Полевской городской округ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65754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8"/>
          <table:table-cell table:style-name="ce9" table:number-columns-repeated="6"/>
          <table:table-cell table:style-name="ce71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 table:style-name="ce71"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8"/>
          <table:table-cell table:style-name="ce9" table:number-columns-repeated="14"/>
          <table:table-cell table:style-name="ce71" table:number-columns-repeated="91"/>
          <table:table-cell table:style-name="ce105" table:number-columns-repeated="5"/>
          <table:table-cell table:style-name="ce98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9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9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66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66"/>
          <table:table-cell table:style-name="ce66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66"/>
          <table:table-cell table:style-name="ce66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66"/>
          <table:table-cell table:style-name="ce66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66"/>
          <table:table-cell table:number-columns-repeated="857"/>
        </table:table-row>
        <table:table-row table:style-name="ro11">
          <table:covered-table-cell table:number-columns-repeated="79" table:style-name="ce66"/>
          <table:table-cell table:style-name="ce66" office:value-type="string" calcext:value-type="string" table:number-columns-spanned="22" table:number-rows-spanned="1">
            <text:p>за 2023 год (за отчетный финансовый год)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за 2022 год (за год, предшествующий отчетному)</text:p>
          </table:table-cell>
          <table:covered-table-cell table:number-columns-repeated="6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67"/>
          <table:table-cell table:style-name="ce67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7"/>
          <table:table-cell table:style-name="ce67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67"/>
          <table:table-cell table:style-name="ce67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67"/>
          <table:table-cell table:style-name="ce67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67"/>
          <table:table-cell table:style-name="ce67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100</text:p>
          </table:table-cell>
          <table:covered-table-cell table:number-columns-repeated="8" table:style-name="ce84"/>
          <table:table-cell table:style-name="ce101" office:value-type="string" calcext:value-type="string" table:number-columns-spanned="22" table:number-rows-spanned="1">
            <text:p>33 566 260,01</text:p>
          </table:table-cell>
          <table:covered-table-cell table:number-columns-repeated="21" table:style-name="ce101"/>
          <table:table-cell table:style-name="ce66" office:value-type="string" calcext:value-type="string" table:number-columns-spanned="22" table:number-rows-spanned="1">
            <text:p>29 348 799,8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2,56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83,79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3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991 147,78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 085 373,83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9,51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2,47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4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1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7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37 872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0 8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71,48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9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5 458 330,8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5 046 449,01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7,55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3,63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4 989 555,63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5 046 449,01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1,1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2,46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468 775,21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,17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8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0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4 219,2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1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1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9"/>
          <table:table-cell table:style-name="ce85" office:value-type="string" calcext:value-type="string" table:number-columns-spanned="9" table:number-rows-spanned="1">
            <text:p>9000</text:p>
          </table:table-cell>
          <table:covered-table-cell table:number-columns-repeated="8" table:style-name="ce85"/>
          <table:table-cell table:style-name="ce87" office:value-type="string" calcext:value-type="string" table:number-columns-spanned="22" table:number-rows-spanned="1">
            <text:p>40 057 829,83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35 491 422,64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х</text:p>
          </table:table-cell>
          <table:covered-table-cell table:number-columns-repeated="21" table:style-name="ce87"/>
          <table:table-cell table:style-name="ce85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85"/>
          <table:table-cell table:number-columns-repeated="857"/>
        </table:table-row>
        <table:table-row table:style-name="ro1">
          <table:table-cell table:style-name="ce70" table:number-columns-repeated="36"/>
          <table:table-cell table:style-name="ce61" table:number-columns-repeated="6"/>
          <table:table-cell table:style-name="ce95" table:number-columns-repeated="125"/>
          <table:table-cell table:number-columns-repeated="857"/>
        </table:table-row>
        <table:table-row table:style-name="ro1">
          <table:table-cell table:style-name="ce71"/>
          <table:table-cell table:style-name="ce65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9"/>
          <table:table-cell table:style-name="ce7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66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66"/>
          <table:table-cell table:style-name="ce6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66"/>
          <table:table-cell table:style-name="ce92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92"/>
          <table:table-cell table:number-columns-repeated="857"/>
        </table:table-row>
        <table:table-row table:style-name="ro13">
          <table:covered-table-cell table:number-columns-repeated="37" table:style-name="ce66"/>
          <table:table-cell table:style-name="ce93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66"/>
          <table:table-cell table:style-name="ce66" office:value-type="string" calcext:value-type="string" table:number-columns-spanned="9" table:number-rows-spanned="3">
            <text:p>ОМС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93"/>
          <table:table-cell table:number-columns-repeated="857"/>
        </table:table-row>
        <table:table-row table:style-name="ro14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66"/>
          <table:covered-table-cell table:number-columns-repeated="9" table:style-name="ce93"/>
          <table:covered-table-cell table:number-columns-repeated="8" table:style-name="ce66"/>
          <table:table-cell table:style-name="ce93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number-columns-repeated="857"/>
        </table:table-row>
        <table:table-row table:style-name="ro15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66"/>
          <table:covered-table-cell table:number-columns-repeated="9" table:style-name="ce93"/>
          <table:covered-table-cell table:number-columns-repeated="8" table:style-name="ce66"/>
          <table:covered-table-cell table:number-columns-repeated="32" table:style-name="ce93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67"/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94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94"/>
          <table:table-cell table:style-name="ce6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67"/>
          <table:table-cell table:style-name="ce67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67"/>
          <table:table-cell table:style-name="ce67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67"/>
          <table:table-cell table:style-name="ce67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67"/>
          <table:table-cell table:style-name="ce67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67"/>
          <table:table-cell table:style-name="ce6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67"/>
          <table:table-cell table:style-name="ce6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67"/>
          <table:table-cell table:style-name="ce67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67"/>
          <table:table-cell table:style-name="ce67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67"/>
          <table:table-cell table:style-name="ce94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94"/>
          <table:table-cell table:style-name="ce67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67"/>
          <table:table-cell table:style-name="ce94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94"/>
          <table:table-cell table:style-name="ce94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94"/>
          <table:table-cell table:style-name="ce94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94"/>
          <table:table-cell table:style-name="ce94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1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2 019 548,33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54,96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2 019 548,3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54,96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2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 667 733,45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6,64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6 667 733,4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6,6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1 274 284,87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28,14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4 821 501,41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2,0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991 147,78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2,47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5 461 635,6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3,63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3 398,1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6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3 398,1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6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 047 048,28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5,1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 652 067,3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4,1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94 980,9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99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 010 675,84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2,52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424 675,4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06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586 000,38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1,46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7 534 819,65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8,8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147 398,47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5,36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405 147,4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1,01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4 982 273,7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2,4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35 704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34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89 924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2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45 78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1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9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1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522 639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3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484 038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2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8 601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4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5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6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00 687,08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25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7 476,82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43 210,2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1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51 258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3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1 258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3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72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72"/>
          <table:table-cell table:style-name="ce84" office:value-type="string" calcext:value-type="string" table:number-columns-spanned="6" table:number-rows-spanned="1">
            <text:p>09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7" table:number-rows-spanned="1">
            <text:p>40 062 253,73</text:p>
          </table:table-cell>
          <table:covered-table-cell table:number-columns-repeated="6" table:style-name="ce87"/>
          <table:table-cell table:style-name="ce85" office:value-type="string" calcext:value-type="string" table:number-columns-spanned="6" table:number-rows-spanned="1">
            <text:p>100,00%</text:p>
          </table:table-cell>
          <table:covered-table-cell table:number-columns-repeated="5" table:style-name="ce85"/>
          <table:table-cell table:style-name="ce87" office:value-type="string" calcext:value-type="string" table:number-columns-spanned="9" table:number-rows-spanned="1">
            <text:p>33 566 260,01</text:p>
          </table:table-cell>
          <table:covered-table-cell table:number-columns-repeated="8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7" table:number-rows-spanned="1">
            <text:p>991 147,78</text:p>
          </table:table-cell>
          <table:covered-table-cell table:number-columns-repeated="6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0,00</text:p>
          </table:table-cell>
          <table:covered-table-cell table:number-columns-repeated="8" table:style-name="ce85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9" table:number-rows-spanned="1">
            <text:p>5 504 845,94</text:p>
          </table:table-cell>
          <table:covered-table-cell table:number-columns-repeated="8" table:style-name="ce87"/>
          <table:table-cell table:style-name="ce87" office:value-type="string" calcext:value-type="string" table:number-columns-spanned="8" table:number-rows-spanned="1">
            <text:p>13,74</text:p>
          </table:table-cell>
          <table:covered-table-cell table:number-columns-repeated="7" table:style-name="ce8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ведующий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Мамаева Елена Владимировна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Главный бухгалте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Матушкина Нина Викторовна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834350 35823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" table:style-name="ta4">
        <table:table-column table:style-name="co1" table:number-columns-repeated="501" table:default-cell-style-name="ce2"/>
        <table:table-column table:style-name="co2" table:number-columns-repeated="523" table:default-cell-style-name="ce58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6">
          <table:table-cell table:style-name="ce113" office:value-type="string" calcext:value-type="string" table:number-columns-spanned="167" table:number-rows-spanned="1">
            <text:p>Сведения об оказываемы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9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19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2"/>
          <table:table-cell table:number-columns-repeated="6"/>
          <table:table-cell table:style-name="ce114" table:number-columns-repeated="16"/>
          <table:table-cell/>
          <table:table-cell table:style-name="ce127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96"/>
          <table:table-cell table:number-columns-repeated="857"/>
        </table:table-row>
        <table:table-row table:style-name="ro6">
          <table:table-cell table:style-name="ce115" table:number-columns-repeated="67"/>
          <table:table-cell table:number-columns-repeated="27"/>
          <table:table-cell table:style-name="ce115" table:number-columns-repeated="35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27"/>
          <table:table-cell table:style-name="ce115" table:number-columns-repeated="49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129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906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Полевской городской округ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81"/>
          <table:table-cell table:number-columns-repeated="14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128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6" table:number-rows-spanned="1">
            <text:p>Образование дошкольное</text:p>
          </table:table-cell>
          <table:covered-table-cell table:number-columns-repeated="35" table:style-name="ce117"/>
          <table:table-cell table:style-name="ce34" office:value-type="string" calcext:value-type="string" table:number-columns-spanned="9" table:number-rows-spanned="1">
            <text:p>85.11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10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Человеко-час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39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331,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66 200,00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200,00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/>
            <text:p>Приказ ОМС ОУ ПГО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07.09.2023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206-Д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6" table:number-rows-spanned="1">
            <text:p>Образование дошкольное</text:p>
          </table:table-cell>
          <table:covered-table-cell table:number-columns-repeated="35" table:style-name="ce117"/>
          <table:table-cell table:style-name="ce34" office:value-type="string" calcext:value-type="string" table:number-columns-spanned="9" table:number-rows-spanned="1">
            <text:p>85.11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10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Человеко-час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39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59,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11 800,00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200,00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<text:s/>- 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07.09.2023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206-Д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5" table:number-rows-spanned="1">
            <text:p>Итого</text:p>
          </table:table-cell>
          <table:covered-table-cell table:number-columns-repeated="44" table:style-name="ce118"/>
          <table:table-cell table:style-name="ce120" office:value-type="string" calcext:value-type="string" table:number-columns-spanned="8" table:number-rows-spanned="1">
            <text:p>9000</text:p>
          </table:table-cell>
          <table:covered-table-cell table:number-columns-repeated="7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9" table:number-rows-spanned="1">
            <text:p>390,00</text:p>
          </table:table-cell>
          <table:covered-table-cell table:number-columns-repeated="8" table:style-name="ce120"/>
          <table:table-cell table:style-name="ce120" office:value-type="string" calcext:value-type="string" table:number-columns-spanned="17" table:number-rows-spanned="1">
            <text:p>78 00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21" table:number-rows-spanned="1">
            <text:p>х</text:p>
          </table:table-cell>
          <table:covered-table-cell table:number-columns-repeated="20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15" table:number-rows-spanned="1">
            <text:p>х</text:p>
          </table:table-cell>
          <table:covered-table-cell table:number-columns-repeated="14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выполняемых работ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выполненных работ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выполнения работ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производимой продукции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произведенной продукции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реализации продукции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7" table:style-name="ta5">
        <table:table-column table:style-name="co1" table:number-columns-repeated="1024" table:default-cell-style-name="ce2"/>
        <table:table-row table:style-name="ro17">
          <table:table-cell table:style-name="ce74"/>
          <table:table-cell table:style-name="ce131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51"/>
          <table:table-cell table:number-columns-repeated="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style-name="ce121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6"/>
          <table:table-cell table:style-name="ce121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6530815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30"/>
          <table:table-cell table:style-name="ce121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662601129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6679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90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Полевской городской округ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65754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81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9"/>
          <table:table-cell table:style-name="ce129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9"/>
          <table:table-cell table:style-name="ce129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9"/>
          <table:table-cell table:style-name="ce129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9"/>
          <table:table-cell table:style-name="ce129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9"/>
          <table:table-cell table:style-name="ce129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9"/>
          <table:table-cell table:style-name="ce129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9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9"/>
          <table:table-cell table:style-name="ce129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9"/>
          <table:table-cell table:style-name="ce129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9"/>
          <table:table-cell table:style-name="ce129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30"/>
          <table:table-cell table:style-name="ce130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30"/>
          <table:table-cell table:style-name="ce13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0"/>
          <table:table-cell table:style-name="ce130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0"/>
          <table:table-cell table:style-name="ce130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30"/>
          <table:table-cell table:style-name="ce13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0"/>
          <table:table-cell table:style-name="ce130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30"/>
          <table:table-cell table:style-name="ce130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30"/>
          <table:table-cell table:style-name="ce130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30"/>
          <table:table-cell table:style-name="ce130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30"/>
          <table:table-cell table:style-name="ce130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3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6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3"/>
          <table:table-cell table:style-name="ce104" table:number-columns-repeated="6"/>
          <table:table-cell table:style-name="ce61" table:number-columns-repeated="32"/>
          <table:table-cell table:style-name="ce98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9"/>
          <table:table-cell table:style-name="ce61"/>
          <table:table-cell table:style-name="ce26" office:value-type="string" calcext:value-type="string" table:number-columns-spanned="22" table:number-rows-spanned="1">
            <text:p>6530815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6626011296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6679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906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25"/>
          <table:table-cell table:style-name="ce88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71" table:number-columns-repeated="5"/>
          <table:table-cell table:number-columns-repeated="2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Полевской городской округ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65754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2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6">
          <table:table-cell table:style-name="ce62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8">
          <table:table-cell table:style-name="ce66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66"/>
          <table:table-cell table:style-name="ce66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66"/>
          <table:table-cell table:style-name="ce66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66"/>
          <table:table-cell table:style-name="ce66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66"/>
          <table:table-cell table:number-columns-repeated="857"/>
        </table:table-row>
        <table:table-row table:style-name="ro19">
          <table:covered-table-cell table:number-columns-repeated="52" table:style-name="ce66"/>
          <table:table-cell table:style-name="ce66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93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93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66"/>
          <table:table-cell table:number-columns-repeated="857"/>
        </table:table-row>
        <table:table-row table:style-name="ro20">
          <table:covered-table-cell table:number-columns-repeated="76" table:style-name="ce66"/>
          <table:table-cell table:style-name="ce93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93"/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иные</text:p>
          </table:table-cell>
          <table:covered-table-cell table:number-columns-repeated="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67"/>
          <table:table-cell table:style-name="ce67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67"/>
          <table:table-cell table:style-name="ce6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67"/>
          <table:table-cell table:style-name="ce9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94"/>
          <table:table-cell table:style-name="ce94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94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4"/>
          <table:table-cell table:style-name="ce67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67"/>
          <table:table-cell table:style-name="ce67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67"/>
          <table:table-cell table:style-name="ce67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67"/>
          <table:table-cell table:style-name="ce67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67"/>
          <table:table-cell table:style-name="ce67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1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2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2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3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1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2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3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462 346,43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462 346,43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62 346,43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8" table:number-rows-spanned="1">
            <text:p>462 346,43</text:p>
          </table:table-cell>
          <table:covered-table-cell table:number-columns-repeated="7" table:style-name="ce87"/>
          <table:table-cell table:style-name="ce87" office:value-type="string" calcext:value-type="string" table:number-columns-spanned="9" table:number-rows-spanned="1">
            <text:p>0,00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462 346,43</text:p>
          </table:table-cell>
          <table:covered-table-cell table:number-columns-repeated="6" table:style-name="ce8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462 346,43</text:p>
          </table:table-cell>
          <table:covered-table-cell table:number-columns-repeated="7" table:style-name="ce106"/>
          <table:table-cell table:style-name="ce87" office:value-type="string" calcext:value-type="string" table:number-columns-spanned="9" table:number-rows-spanned="1">
            <text:p>0,00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0,00</text:p>
          </table:table-cell>
          <table:covered-table-cell table:number-columns-repeated="6" table:style-name="ce87"/>
          <table:table-cell table:style-name="ce87" office:value-type="string" calcext:value-type="string" table:number-columns-spanned="7" table:number-rows-spanned="1">
            <text:p>0,00</text:p>
          </table:table-cell>
          <table:covered-table-cell table:number-columns-repeated="6" table:style-name="ce87"/>
          <table:table-cell table:style-name="ce87" office:value-type="string" calcext:value-type="string" table:number-columns-spanned="11" table:number-rows-spanned="1">
            <text:p>0,00</text:p>
          </table:table-cell>
          <table:covered-table-cell table:number-columns-repeated="10" table:style-name="ce87"/>
          <table:table-cell table:style-name="ce87" office:value-type="string" calcext:value-type="string" table:number-columns-spanned="11" table:number-rows-spanned="1">
            <text:p>0,00</text:p>
          </table:table-cell>
          <table:covered-table-cell table:number-columns-repeated="10" table:style-name="ce87"/>
          <table:table-cell table:style-name="ce87" office:value-type="string" calcext:value-type="string" table:number-columns-spanned="6" table:number-rows-spanned="1">
            <text:p>0,00</text:p>
          </table:table-cell>
          <table:covered-table-cell table:number-columns-repeated="5" table:style-name="ce8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ведующий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Мамаева Елена Владимировна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Главный бухгалте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Матушкина Нина Викторовна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834350 35823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" table:style-name="ta7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21">
          <table:table-cell table:style-name="ce74"/>
          <table:table-cell table:style-name="ce113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51"/>
          <table:table-cell table:number-columns-repeated="11"/>
          <table:table-cell table:style-name="ce109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43"/>
          <table:table-cell table:style-name="ce121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01.01.202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2"/>
          <table:table-cell table:style-name="ce114" table:number-columns-repeated="45"/>
          <table:table-cell table:style-name="ce121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6530815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140"/>
          <table:table-cell table:style-name="ce121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6626011296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КПП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6679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98" table:style-name="ce15"/>
          <table:table-cell table:style-name="ce71"/>
          <table:table-cell table:style-name="ce75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906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Полевской городской округ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65754000001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81"/>
          <table:table-cell table:style-name="ce71" table:number-columns-repeated="10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11"/>
          <table:table-cell table:style-name="ce128" table:number-columns-repeated="1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9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9"/>
          <table:table-cell table:style-name="ce129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9"/>
          <table:table-cell table:style-name="ce129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9"/>
          <table:table-cell table:style-name="ce129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9"/>
          <table:table-cell table:style-name="ce129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9"/>
          <table:table-cell table:style-name="ce129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9"/>
          <table:table-cell table:number-columns-repeated="857"/>
        </table:table-row>
        <table:table-row table:style-name="ro23">
          <table:covered-table-cell table:number-columns-repeated="46" table:style-name="ce129"/>
          <table:table-cell table:style-name="ce129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9"/>
          <table:table-cell table:style-name="ce129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9"/>
          <table:table-cell table:style-name="ce129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9"/>
          <table:table-cell table:style-name="ce129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9"/>
          <table:table-cell table:style-name="ce129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9"/>
          <table:table-cell table:style-name="ce129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9"/>
          <table:table-cell table:number-columns-repeated="857"/>
        </table:table-row>
        <table:table-row table:style-name="ro4">
          <table:covered-table-cell table:number-columns-repeated="62" table:style-name="ce129"/>
          <table:table-cell table:style-name="ce129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9"/>
          <table:table-cell table:style-name="ce129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9"/>
          <table:table-cell table:number-columns-repeated="857"/>
        </table:table-row>
        <table:table-row table:style-name="ro1">
          <table:table-cell table:style-name="ce129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9"/>
          <table:table-cell table:style-name="ce1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9"/>
          <table:table-cell table:style-name="ce1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9"/>
          <table:table-cell table:style-name="ce129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9"/>
          <table:table-cell table:style-name="ce129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9"/>
          <table:table-cell table:style-name="ce129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9"/>
          <table:table-cell table:style-name="ce1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9"/>
          <table:table-cell table:style-name="ce1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9"/>
          <table:table-cell table:style-name="ce129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9"/>
          <table:table-cell table:style-name="ce129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9"/>
          <table:table-cell table:style-name="ce129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9"/>
          <table:table-cell table:style-name="ce129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9"/>
          <table:table-cell table:style-name="ce129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9"/>
          <table:table-cell table:style-name="ce129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9"/>
          <table:table-cell table:style-name="ce129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9"/>
          <table:table-cell table:style-name="ce129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9"/>
          <table:table-cell table:style-name="ce129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1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2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3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4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4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5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5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11" table:number-rows-spanned="1">
            <text:p>х</text:p>
          </table:table-cell>
          <table:covered-table-cell table:number-columns-repeated="10" table:style-name="ce141"/>
          <table:table-cell table:style-name="ce141" office:value-type="string" calcext:value-type="string" table:number-columns-spanned="9" table:number-rows-spanned="1">
            <text:p>0,00</text:p>
          </table:table-cell>
          <table:covered-table-cell table:number-columns-repeated="8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х</text:p>
          </table:table-cell>
          <table:covered-table-cell table:number-columns-repeated="4" table:style-name="ce141"/>
          <table:table-cell table:style-name="ce141" office:value-type="string" calcext:value-type="string" table:number-columns-spanned="12" table:number-rows-spanned="1">
            <text:p>0,00</text:p>
          </table:table-cell>
          <table:covered-table-cell table:number-columns-repeated="11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06" office:value-type="string" calcext:value-type="string" table:number-columns-spanned="6" table:number-rows-spanned="1">
            <text:p>0,00</text:p>
          </table:table-cell>
          <table:covered-table-cell table:number-columns-repeated="5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1" office:value-type="string" calcext:value-type="string" table:number-columns-spanned="9" table:number-rows-spanned="1">
            <text:p>-</text:p>
          </table:table-cell>
          <table:covered-table-cell table:number-columns-repeated="8" table:style-name="ce141"/>
          <table:table-cell table:style-name="ce141" office:value-type="string" calcext:value-type="string" table:number-columns-spanned="11" table:number-rows-spanned="1">
            <text:p>-</text:p>
          </table:table-cell>
          <table:covered-table-cell table:number-columns-repeated="10" table:style-name="ce141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81"/>
          <table:table-cell table:style-name="ce81" table:number-columns-repeated="14"/>
          <table:table-cell table:style-name="ce1"/>
          <table:table-cell table:style-name="ce97" office:value-type="string" calcext:value-type="string" table:number-columns-spanned="22" table:number-rows-spanned="1">
            <text:p>Заведующий</text:p>
          </table:table-cell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table:number-columns-spanned="18" table:number-rows-spanned="1"/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97" office:value-type="string" calcext:value-type="string" table:number-columns-spanned="24" table:number-rows-spanned="1">
            <text:p>Мамаева Елена Владимировна</text:p>
          </table:table-cell>
          <table:covered-table-cell table:number-columns-repeated="23" table:style-name="ce97"/>
          <table:table-cell table:style-name="ce1" table:number-columns-repeated="10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81"/>
          <table:table-cell table:style-name="ce1" table:number-columns-repeated="15"/>
          <table:table-cell table:style-name="ce97" office:value-type="string" calcext:value-type="string" table:number-columns-spanned="22" table:number-rows-spanned="1">
            <text:p>Главный бухгалтер</text:p>
          </table:table-cell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office:value-type="string" calcext:value-type="string" table:number-columns-spanned="18" table:number-rows-spanned="1">
            <text:p>Матушкина Нина Викторовна</text:p>
          </table:table-cell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83" office:value-type="string" calcext:value-type="string" table:number-columns-spanned="24" table:number-rows-spanned="1">
            <text:p>834350 35823</text:p>
          </table:table-cell>
          <table:covered-table-cell table:number-columns-repeated="23" table:style-name="ce83"/>
          <table:table-cell table:style-name="ce1" table:number-columns-repeated="10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8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8"/>
          <table:table-cell table:number-columns-repeated="895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8"/>
          <table:table-cell table:number-columns-repeated="895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8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0" table:style-name="ta8">
        <table:table-column table:style-name="co1" table:number-columns-repeated="1024" table:default-cell-style-name="ce2"/>
        <table:table-row table:style-name="ro13">
          <table:table-cell table:style-name="ce74"/>
          <table:table-cell table:style-name="ce113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7"/>
          <table:table-cell table:number-columns-repeated="6"/>
          <table:table-cell table:style-name="ce114" table:number-columns-repeated="14"/>
          <table:table-cell table:number-columns-repeated="2"/>
          <table:table-cell table:style-name="ce109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01.01.2024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65308154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6626011296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667901001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906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Полевской городской округ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65754000001</text:p>
          </table:table-cell>
          <table:covered-table-cell table:number-columns-repeated="13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81"/>
          <table:table-cell table:style-name="ce71" table:number-columns-repeated="12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4">
          <table:table-cell table:style-name="ce129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9"/>
          <table:table-cell table:style-name="ce129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9"/>
          <table:table-cell table:style-name="ce129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9"/>
          <table:table-cell table:style-name="ce129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9"/>
          <table:table-cell table:style-name="ce129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9"/>
          <table:table-cell table:style-name="ce129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9"/>
          <table:table-cell table:style-name="ce129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9"/>
          <table:table-cell table:number-columns-repeated="857"/>
        </table:table-row>
        <table:table-row table:style-name="ro25">
          <table:covered-table-cell table:number-columns-repeated="38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9"/>
          <table:table-cell table:style-name="ce12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9"/>
          <table:table-cell table:style-name="ce129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9"/>
          <table:table-cell table:number-columns-repeated="857"/>
        </table:table-row>
        <table:table-row table:style-name="ro26">
          <table:covered-table-cell table:number-columns-repeated="65" table:style-name="ce129"/>
          <table:table-cell table:style-name="ce129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9"/>
          <table:table-cell table:style-name="ce129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30"/>
          <table:table-cell table:style-name="ce13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30"/>
          <table:table-cell table:style-name="ce13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30"/>
          <table:table-cell table:style-name="ce130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30"/>
          <table:table-cell table:style-name="ce130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30"/>
          <table:table-cell table:style-name="ce130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30"/>
          <table:table-cell table:style-name="ce130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30"/>
          <table:table-cell table:style-name="ce130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30"/>
          <table:table-cell table:style-name="ce13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30"/>
          <table:table-cell table:style-name="ce130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11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3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11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3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6"/>
          <table:table-cell table:style-name="ce140" office:value-type="string" calcext:value-type="string" table:number-columns-spanned="7" table:number-rows-spanned="1">
            <text:p>9000</text:p>
          </table:table-cell>
          <table:covered-table-cell table:number-columns-repeated="6" table:style-name="ce140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3" table:number-rows-spanned="1">
            <text:p>0,00</text:p>
          </table:table-cell>
          <table:covered-table-cell table:number-columns-repeated="12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2" table:number-rows-spanned="1">
            <text:p>0,00</text:p>
          </table:table-cell>
          <table:covered-table-cell table:number-columns-repeated="11" table:style-name="ce141"/>
          <table:table-cell table:style-name="ce141" office:value-type="string" calcext:value-type="string" table:number-columns-spanned="10" table:number-rows-spanned="1">
            <text:p>0,00</text:p>
          </table:table-cell>
          <table:covered-table-cell table:number-columns-repeated="9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style-name="ce141" office:value-type="string" calcext:value-type="string" table:number-columns-spanned="11" table:number-rows-spanned="1">
            <text:p>0,00</text:p>
          </table:table-cell>
          <table:covered-table-cell table:number-columns-repeated="10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81"/>
          <table:table-cell table:style-name="ce97" office:value-type="string" calcext:value-type="string" table:number-columns-spanned="27" table:number-rows-spanned="1">
            <text:p>Заведующий</text:p>
          </table:table-cell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table:number-columns-spanned="28" table:number-rows-spanned="1"/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97" office:value-type="string" calcext:value-type="string" table:number-columns-spanned="32" table:number-rows-spanned="1">
            <text:p>Мамаева Елена Владимировна</text:p>
          </table:table-cell>
          <table:covered-table-cell table:number-columns-repeated="31" table:style-name="ce97"/>
          <table:table-cell table:style-name="ce1" table:number-columns-repeated="3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81"/>
          <table:table-cell table:style-name="ce97" office:value-type="string" calcext:value-type="string" table:number-columns-spanned="27" table:number-rows-spanned="1">
            <text:p>Главный бухгалтер</text:p>
          </table:table-cell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office:value-type="string" calcext:value-type="string" table:number-columns-spanned="28" table:number-rows-spanned="1">
            <text:p>Матушкина Нина Викторовна</text:p>
          </table:table-cell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83" office:value-type="string" calcext:value-type="string" table:number-columns-spanned="32" table:number-rows-spanned="1">
            <text:p>834350 35823</text:p>
          </table:table-cell>
          <table:covered-table-cell table:number-columns-repeated="31" table:style-name="ce83"/>
          <table:table-cell table:style-name="ce1" table:number-columns-repeated="3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9">
        <table:table-column table:style-name="co1" table:number-columns-repeated="1024" table:default-cell-style-name="ce2"/>
        <table:table-row table:style-name="ro8">
          <table:table-cell table:style-name="ce74"/>
          <table:table-cell table:style-name="ce131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530815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626011296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6679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906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Полевской городской округ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65754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44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27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96"/>
          <table:table-cell table:number-columns-repeated="857"/>
        </table:table-row>
        <table:table-row table:style-name="ro1">
          <table:table-cell table:style-name="ce96" table:number-columns-repeated="161"/>
          <table:table-cell table:style-name="ce88" table:number-columns-repeated="6"/>
          <table:table-cell table:number-columns-repeated="857"/>
        </table:table-row>
        <table:table-row table:style-name="ro16">
          <table:table-cell table:style-name="ce129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9"/>
          <table:table-cell table:style-name="ce129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9"/>
          <table:table-cell table:style-name="ce93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93"/>
          <table:table-cell table:style-name="ce129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9"/>
          <table:table-cell table:style-name="ce129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9"/>
          <table:table-cell table:style-name="ce129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9"/>
          <table:table-cell table:number-columns-repeated="857"/>
        </table:table-row>
        <table:table-row table:style-name="ro27">
          <table:covered-table-cell table:number-columns-repeated="32" table:style-name="ce129"/>
          <table:table-cell table:style-name="ce93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93"/>
          <table:table-cell table:style-name="ce129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9"/>
          <table:table-cell table:style-name="ce129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9"/>
          <table:table-cell table:style-name="ce129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9"/>
          <table:table-cell table:style-name="ce129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9"/>
          <table:table-cell table:style-name="ce129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9"/>
          <table:table-cell table:style-name="ce129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9"/>
          <table:table-cell table:number-columns-repeated="857"/>
        </table:table-row>
        <table:table-row table:style-name="ro28">
          <table:covered-table-cell table:number-columns-repeated="32" table:style-name="ce129"/>
          <table:table-cell table:style-name="ce12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9"/>
          <table:table-cell table:style-name="ce129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9"/>
          <table:table-cell table:style-name="ce129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9"/>
          <table:table-cell table:style-name="ce129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9"/>
          <table:table-cell table:style-name="ce129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9"/>
          <table:table-cell table:style-name="ce129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9"/>
          <table:table-cell table:number-columns-repeated="857"/>
        </table:table-row>
        <table:table-row table:style-name="ro29">
          <table:covered-table-cell table:number-columns-repeated="72" table:style-name="ce129"/>
          <table:table-cell table:style-name="ce129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0"/>
          <table:table-cell table:style-name="ce13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0"/>
          <table:table-cell table:style-name="ce130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30"/>
          <table:table-cell table:style-name="ce13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30"/>
          <table:table-cell table:style-name="ce13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30"/>
          <table:table-cell table:style-name="ce130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30"/>
          <table:table-cell table:style-name="ce130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30"/>
          <table:table-cell table:style-name="ce13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30"/>
          <table:table-cell table:style-name="ce130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30"/>
          <table:table-cell table:style-name="ce130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30"/>
          <table:table-cell table:style-name="ce130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1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27,21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27,21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27,21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5,5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5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5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5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7,33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7,3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7,33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2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22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22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22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9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8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8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1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2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2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2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3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3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3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3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,5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,5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,5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3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3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8"/>
          <table:table-cell table:style-name="ce120" office:value-type="string" calcext:value-type="string" table:number-columns-spanned="7" table:number-rows-spanned="1">
            <text:p>9000</text:p>
          </table:table-cell>
          <table:covered-table-cell table:number-columns-repeated="6" table:style-name="ce120"/>
          <table:table-cell table:style-name="ce120" office:value-type="string" calcext:value-type="string" table:number-columns-spanned="6" table:number-rows-spanned="1">
            <text:p>52,21</text:p>
          </table:table-cell>
          <table:covered-table-cell table:number-columns-repeated="5" table:style-name="ce120"/>
          <table:table-cell table:style-name="ce120" office:value-type="string" calcext:value-type="string" table:number-columns-spanned="10" table:number-rows-spanned="1">
            <text:p>52,21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52,21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47,00</text:p>
          </table:table-cell>
          <table:covered-table-cell table:number-columns-repeated="6" table:style-name="ce120"/>
          <table:table-cell table:style-name="ce120" office:value-type="string" calcext:value-type="string" table:number-columns-spanned="7" table:number-rows-spanned="1">
            <text:p>45,5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45,5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9" table:number-rows-spanned="1">
            <text:p>1,50</text:p>
          </table:table-cell>
          <table:covered-table-cell table:number-columns-repeated="8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7" table:number-rows-spanned="1">
            <text:p>52,33</text:p>
          </table:table-cell>
          <table:covered-table-cell table:number-columns-repeated="6" table:style-name="ce120"/>
          <table:table-cell table:style-name="ce120" office:value-type="string" calcext:value-type="string" table:number-columns-spanned="13" table:number-rows-spanned="1">
            <text:p>52,33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52,33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0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30">
          <table:table-cell table:style-name="ce74"/>
          <table:table-cell table:style-name="ce131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530815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6626011296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6679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906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Полевской городской округ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65754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28" table:number-columns-repeated="9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44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88"/>
          <table:table-cell table:style-name="ce127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96"/>
          <table:table-cell table:style-name="ce88"/>
          <table:table-cell table:number-columns-repeated="857"/>
        </table:table-row>
        <table:table-row table:style-name="ro1">
          <table:table-cell table:style-name="ce88"/>
          <table:table-cell table:style-name="ce96" table:number-columns-repeated="160"/>
          <table:table-cell table:style-name="ce88" table:number-columns-repeated="6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9"/>
          <table:table-cell table:style-name="ce129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9"/>
          <table:table-cell table:style-name="ce129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9"/>
          <table:table-cell table:style-name="ce129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9"/>
          <table:table-cell table:number-columns-repeated="857"/>
        </table:table-row>
        <table:table-row table:style-name="ro19">
          <table:covered-table-cell table:number-columns-repeated="31" table:style-name="ce129"/>
          <table:table-cell table:style-name="ce129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9"/>
          <table:table-cell table:style-name="ce129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9"/>
          <table:table-cell table:style-name="ce129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9"/>
          <table:table-cell table:number-columns-repeated="857"/>
        </table:table-row>
        <table:table-row table:style-name="ro31">
          <table:covered-table-cell table:number-columns-repeated="37" table:style-name="ce129"/>
          <table:table-cell table:style-name="ce129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9"/>
          <table:table-cell table:style-name="ce129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9"/>
          <table:table-cell table:number-columns-repeated="857"/>
        </table:table-row>
        <table:table-row table:style-name="ro32">
          <table:covered-table-cell table:number-columns-repeated="37" table:style-name="ce129"/>
          <table:table-cell table:style-name="ce129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9"/>
          <table:table-cell table:style-name="ce93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93"/>
          <table:covered-table-cell table:number-columns-repeated="44" table:style-name="ce129"/>
          <table:table-cell table:style-name="ce129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9"/>
          <table:table-cell table:style-name="ce129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9"/>
          <table:table-cell table:style-name="ce129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9"/>
          <table:table-cell table:style-name="ce129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9"/>
          <table:table-cell table:number-columns-repeated="857"/>
        </table:table-row>
        <table:table-row table:style-name="ro3">
          <table:covered-table-cell table:number-columns-repeated="43" table:style-name="ce129"/>
          <table:table-cell table:style-name="ce129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9"/>
          <table:table-cell table:style-name="ce129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9"/>
          <table:table-cell table:number-columns-repeated="857"/>
        </table:table-row>
        <table:table-row table:style-name="ro33">
          <table:covered-table-cell table:number-columns-repeated="125" table:style-name="ce129"/>
          <table:table-cell table:style-name="ce129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9"/>
          <table:table-cell table:style-name="ce129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30"/>
          <table:table-cell table:style-name="ce1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3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4</text:p>
          </table:table-cell>
          <table:covered-table-cell table:number-columns-repeated="5" table:style-name="ce145"/>
          <table:table-cell table:style-name="ce13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0"/>
          <table:table-cell table:style-name="ce13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0"/>
          <table:table-cell table:style-name="ce13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30"/>
          <table:table-cell table:style-name="ce130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30"/>
          <table:table-cell table:style-name="ce130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30"/>
          <table:table-cell table:style-name="ce130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30"/>
          <table:table-cell table:style-name="ce130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30"/>
          <table:table-cell table:style-name="ce130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4 179 652,85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4 122 743,97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4 122 743,97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56 908,88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14 179 652,85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 751 245,5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 473 982,73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5 473 982,73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277 262,77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5 751 245,5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 819 667,63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 819 667,63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 819 667,63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1 819 667,63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21 750 565,98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21 416 394,33</text:p>
          </table:table-cell>
          <table:covered-table-cell table:number-columns-repeated="5" table:style-name="ce120"/>
          <table:table-cell table:style-name="ce120" office:value-type="string" calcext:value-type="string" table:number-columns-spanned="8" table:number-rows-spanned="1">
            <text:p>21 416 394,33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2" table:number-rows-spanned="1">
            <text:p>334 171,65</text:p>
          </table:table-cell>
          <table:covered-table-cell table:number-columns-repeated="11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3" table:number-rows-spanned="1">
            <text:p>21 750 565,98</text:p>
          </table:table-cell>
          <table:covered-table-cell table:number-columns-repeated="12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8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9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2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25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6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7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8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4 122 743,97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56 908,88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5 473 982,7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77 262,77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 819 667,6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21 416 394,33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334 171,65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29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1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2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34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35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6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7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8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9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4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4" table:style-name="ta11">
        <table:table-column table:style-name="co1" table:number-columns-repeated="1024" table:default-cell-style-name="ce2"/>
        <table:table-row table:style-name="ro12">
          <table:table-cell table:style-name="ce96"/>
          <table:table-cell table:style-name="ce131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33"/>
          <table:table-cell table:style-name="ce96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0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8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83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14"/>
          <table:table-cell table:style-name="ce111" office:value-type="string" calcext:value-type="string" table:number-columns-spanned="21" table:number-rows-spanned="1">
            <text:p>01.01.2024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65308154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6626011296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667901001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81" table:number-columns-repeated="2"/>
          <table:table-cell table:style-name="ce97" office:value-type="string" calcext:value-type="string" table:number-columns-spanned="98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97" table:style-name="ce97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21" table:number-rows-spanned="1">
            <text:p>906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Полевской городской округ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65754000001</text:p>
          </table:table-cell>
          <table:covered-table-cell table:number-columns-repeated="20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1" table:number-columns-repeated="7"/>
          <table:table-cell table:number-columns-repeated="17"/>
          <table:table-cell table:style-name="ce114" table:number-columns-repeated="75"/>
          <table:table-cell table:number-columns-repeated="6"/>
          <table:table-cell table:style-name="ce114" table:number-columns-repeated="7"/>
          <table:table-cell table:number-columns-repeated="2"/>
          <table:table-cell table:style-name="ce114" table:number-columns-repeated="2"/>
          <table:table-cell/>
          <table:table-cell table:style-name="ce82" table:number-columns-repeated="4"/>
          <table:table-cell table:style-name="ce147" table:number-columns-repeated="21"/>
          <table:table-cell table:number-columns-repeated="857"/>
        </table:table-row>
        <table:table-row table:style-name="ro1">
          <table:table-cell table:style-name="ce81" table:number-columns-repeated="18"/>
          <table:table-cell table:style-name="ce1" table:number-columns-repeated="14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25"/>
          <table:table-cell table:number-columns-repeated="863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1">
          <table:table-cell table:style-name="ce129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9"/>
          <table:table-cell table:style-name="ce129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9"/>
          <table:table-cell table:style-name="ce129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9"/>
          <table:table-cell table:style-name="ce129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9"/>
          <table:table-cell table:style-name="ce129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9"/>
          <table:table-cell table:number-columns-repeated="857"/>
        </table:table-row>
        <table:table-row table:style-name="ro10">
          <table:covered-table-cell table:number-columns-repeated="71" table:style-name="ce129"/>
          <table:table-cell table:style-name="ce129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9"/>
          <table:table-cell table:style-name="ce129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9"/>
          <table:table-cell table:style-name="ce129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30"/>
          <table:table-cell table:style-name="ce130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0"/>
          <table:table-cell table:style-name="ce13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30"/>
          <table:table-cell table:style-name="ce1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30"/>
          <table:table-cell table:style-name="ce130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30"/>
          <table:table-cell table:style-name="ce130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30"/>
          <table:table-cell table:style-name="ce130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1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1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18"/>
          <table:table-cell table:style-name="ce120" office:value-type="string" calcext:value-type="string" table:number-columns-spanned="24" table:number-rows-spanned="1">
            <text:p>х</text:p>
          </table:table-cell>
          <table:covered-table-cell table:number-columns-repeated="23" table:style-name="ce120"/>
          <table:table-cell table:style-name="ce120" office:value-type="string" calcext:value-type="string" table:number-columns-spanned="19" table:number-rows-spanned="1">
            <text:p>х</text:p>
          </table:table-cell>
          <table:covered-table-cell table:number-columns-repeated="18" table:style-name="ce120"/>
          <table:table-cell table:style-name="ce120" office:value-type="string" calcext:value-type="string" table:number-columns-spanned="18" table:number-rows-spanned="1">
            <text:p>х</text:p>
          </table:table-cell>
          <table:covered-table-cell table:number-columns-repeated="17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21" table:number-rows-spanned="1">
            <text:p>0,00</text:p>
          </table:table-cell>
          <table:covered-table-cell table:number-columns-repeated="20" table:style-name="ce120"/>
          <table:table-cell table:style-name="ce120" office:value-type="string" calcext:value-type="string" table:number-columns-spanned="21" table:number-rows-spanned="1">
            <text:p>0,00</text:p>
          </table:table-cell>
          <table:covered-table-cell table:number-columns-repeated="20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5_16" table:style-name="ta12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4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7"/>
          <table:table-cell table:number-columns-repeated="40"/>
          <table:table-cell table:style-name="ce114" table:number-columns-repeated="35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70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number-columns-repeated="3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8"/>
          <table:table-cell table:number-columns-repeated="39"/>
          <table:table-cell table:style-name="ce114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6530815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6626011296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6679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81"/>
          <table:table-cell table:style-name="ce143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906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Полевской городской округ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65754000001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81"/>
          <table:table-cell table:style-name="ce9" table:number-columns-repeated="6"/>
          <table:table-cell table:style-name="ce71" table:number-columns-repeated="23"/>
          <table:table-cell table:style-name="ce115" table:number-columns-repeated="76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"/>
          <table:table-cell table:style-name="ce128" table:number-columns-repeated="13"/>
          <table:table-cell table:number-columns-repeated="857"/>
        </table:table-row>
        <table:table-row table:style-name="ro6">
          <table:table-cell table:style-name="ce81"/>
          <table:table-cell table:style-name="ce132" table:number-columns-repeated="17"/>
          <table:table-cell table:number-columns-repeated="37"/>
          <table:table-cell table:style-name="ce114" table:number-columns-repeated="76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9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9"/>
          <table:table-cell table:style-name="ce129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9"/>
          <table:table-cell table:style-name="ce129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9"/>
          <table:table-cell table:style-name="ce129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9"/>
          <table:table-cell table:style-name="ce129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9"/>
          <table:table-cell table:style-name="ce129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9"/>
          <table:table-cell table:style-name="ce129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9"/>
          <table:table-cell table:style-name="ce129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9"/>
          <table:table-cell table:number-columns-repeated="857"/>
        </table:table-row>
        <table:table-row table:style-name="ro35">
          <table:covered-table-cell table:number-columns-repeated="61" table:style-name="ce129"/>
          <table:table-cell table:style-name="ce129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style-name="ce129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number-columns-repeated="857"/>
        </table:table-row>
        <table:table-row table:style-name="ro36">
          <table:covered-table-cell table:number-columns-repeated="91" table:style-name="ce129"/>
          <table:table-cell table:style-name="ce129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9"/>
          <table:table-cell table:style-name="ce129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9"/>
          <table:table-cell table:style-name="ce129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9"/>
          <table:table-cell table:style-name="ce129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9"/>
          <table:table-cell table:style-name="ce129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9"/>
          <table:table-cell table:number-columns-repeated="857"/>
        </table:table-row>
        <table:table-row table:style-name="ro22">
          <table:covered-table-cell table:number-columns-repeated="91" table:style-name="ce129"/>
          <table:table-cell table:style-name="ce129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0"/>
          <table:table-cell table:style-name="ce13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30"/>
          <table:table-cell table:style-name="ce130" office:value-type="string" calcext:value-type="string" table:number-columns-spanned="8" table:number-rows-spanned="1">
            <text:p>4.1</text:p>
          </table:table-cell>
          <table:covered-table-cell table:number-columns-repeated="7" table:style-name="ce130"/>
          <table:table-cell table:style-name="ce13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30"/>
          <table:table-cell table:style-name="ce13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30"/>
          <table:table-cell table:style-name="ce1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30"/>
          <table:table-cell table:style-name="ce130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30"/>
          <table:table-cell table:style-name="ce130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30"/>
          <table:table-cell table:style-name="ce130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30"/>
          <table:table-cell table:style-name="ce130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30"/>
          <table:table-cell table:style-name="ce130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2 014,3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2 014,3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85,2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85,2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3" table:number-rows-spanned="1">
            <text:p>в том числе:</text:p>
            <text:p>Здание</text:p>
          </table:table-cell>
          <table:covered-table-cell table:number-columns-repeated="22" table:style-name="ce148"/>
          <table:table-cell table:style-name="ce34" office:value-type="string" calcext:value-type="string" table:number-columns-spanned="7" table:number-rows-spanned="1">
            <text:p>Свердловская область, г. Полевской, <text:s/>ул. Ялунина, д.5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66:59:0101012:279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65754000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-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965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Квадратный метр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055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 037,5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 037,5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42,9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42,9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3" table:number-rows-spanned="1">
            <text:p>Здание</text:p>
          </table:table-cell>
          <table:covered-table-cell table:number-columns-repeated="22" table:style-name="ce148"/>
          <table:table-cell table:style-name="ce34" office:value-type="string" calcext:value-type="string" table:number-columns-spanned="7" table:number-rows-spanned="1">
            <text:p>Свердловская область, г. Полевской, ул. Р.Люксембург, д.2</text:p>
            <text:p/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66:59:0101012:275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65754000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-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962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Квадратный метр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055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2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976,8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976,8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42,3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42,3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number-columns-repeated="71"/>
          <table:table-cell table:style-name="ce118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34"/>
          <table:table-cell table:style-name="ce34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34"/>
          <table:table-cell table:number-columns-repeated="857"/>
        </table:table-row>
        <table:table-row table:style-name="ro1">
          <table:covered-table-cell table:number-columns-repeated="30" table:style-name="ce35"/>
          <table:table-cell table:style-name="ce34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34"/>
          <table:table-cell table:number-columns-repeated="857"/>
        </table:table-row>
        <table:table-row table:style-name="ro14">
          <table:covered-table-cell table:number-columns-repeated="36" table:style-name="ce35"/>
          <table:table-cell table:style-name="ce34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34"/>
          <table:table-cell table:style-name="ce34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34"/>
          <table:covered-table-cell table:number-columns-repeated="7" table:style-name="ce35"/>
          <table:table-cell table:style-name="ce34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34"/>
          <table:table-cell table:style-name="ce34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34"/>
          <table:table-cell table:style-name="ce34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34"/>
          <table:table-cell table:number-columns-repeated="857"/>
        </table:table-row>
        <table:table-row table:style-name="ro1">
          <table:covered-table-cell table:number-columns-repeated="48" table:style-name="ce35"/>
          <table:table-cell table:style-name="ce34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34"/>
          <table:covered-table-cell table:number-columns-repeated="7" table:style-name="ce35"/>
          <table:table-cell table:style-name="ce3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number-columns-repeated="857"/>
        </table:table-row>
        <table:table-row table:style-name="ro4">
          <table:covered-table-cell table:number-columns-repeated="80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1">
            <text:p>8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7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18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9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2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2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23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4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5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6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7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8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9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3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 522 981,74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 047 048,28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424 675,46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51 258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4" table:number-rows-spanned="1">
            <text:p>в том числе:</text:p>
            <text:p>Здание</text:p>
          </table:table-cell>
          <table:covered-table-cell table:number-columns-repeated="23" table:style-name="ce148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 522 981,74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 047 048,28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424 675,46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51 258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4" table:number-rows-spanned="1">
            <text:p>Здание</text:p>
          </table:table-cell>
          <table:covered-table-cell table:number-columns-repeated="23" table:style-name="ce148"/>
          <table:table-cell table:style-name="ce34" office:value-type="string" calcext:value-type="string" table:number-columns-spanned="6" table:number-rows-spanned="1">
            <text:p>1002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х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2 522 981,74</text:p>
          </table:table-cell>
          <table:covered-table-cell table:number-columns-repeated="6" table:style-name="ce120"/>
          <table:table-cell table:style-name="ce120" office:value-type="string" calcext:value-type="string" table:number-columns-spanned="7" table:number-rows-spanned="1">
            <text:p>2 047 048,28</text:p>
          </table:table-cell>
          <table:covered-table-cell table:number-columns-repeated="6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6" table:number-rows-spanned="1">
            <text:p>424 675,46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6" table:number-rows-spanned="1">
            <text:p>51 258,00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3">
        <table:table-column table:style-name="co1" table:number-columns-repeated="1024" table:default-cell-style-name="ce2"/>
        <table:table-row table:style-name="ro35">
          <table:table-cell table:style-name="ce74"/>
          <table:table-cell table:style-name="ce113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5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9"/>
          <table:table-cell table:style-name="ce121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2"/>
          <table:table-cell table:style-name="ce121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6530815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26"/>
          <table:table-cell table:style-name="ce121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662601129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43"/>
          <table:table-cell table:style-name="ce15" office:value-type="string" calcext:value-type="string" table:number-columns-spanned="100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6679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5" office:value-type="string" calcext:value-type="string" table:number-columns-spanned="100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50"/>
          <table:table-cell table:style-name="ce26" office:value-type="string" calcext:value-type="string" table:number-columns-spanned="16" table:number-rows-spanned="1">
            <text:p>90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43"/>
          <table:table-cell table:style-name="ce15" office:value-type="string" calcext:value-type="string" table:number-columns-spanned="100" table:number-rows-spanned="1">
            <text:p>Полевской городской округ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65754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9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43"/>
          <table:table-cell table:style-name="ce1" table:number-columns-repeated="7"/>
          <table:table-cell table:number-columns-repeated="17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6">
          <table:table-cell table:style-name="ce129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9"/>
          <table:table-cell table:style-name="ce129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9"/>
          <table:table-cell table:style-name="ce129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9"/>
          <table:table-cell table:style-name="ce129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9"/>
          <table:table-cell table:style-name="ce129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9"/>
          <table:table-cell table:style-name="ce129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9"/>
          <table:table-cell table:style-name="ce129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9"/>
          <table:table-cell table:style-name="ce129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9"/>
          <table:table-cell table:number-columns-repeated="857"/>
        </table:table-row>
        <table:table-row table:style-name="ro37">
          <table:covered-table-cell table:number-columns-repeated="33" table:style-name="ce129"/>
          <table:table-cell table:style-name="ce129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9"/>
          <table:table-cell table:number-columns-repeated="857"/>
        </table:table-row>
        <table:table-row table:style-name="ro38">
          <table:covered-table-cell table:number-columns-repeated="59" table:style-name="ce129"/>
          <table:table-cell table:style-name="ce129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9"/>
          <table:table-cell table:style-name="ce129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9"/>
          <table:table-cell table:style-name="ce129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9"/>
          <table:table-cell table:style-name="ce129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9"/>
          <table:table-cell table:style-name="ce129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9"/>
          <table:table-cell table:style-name="ce129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9"/>
          <table:table-cell table:number-columns-repeated="857"/>
        </table:table-row>
        <table:table-row table:style-name="ro39">
          <table:covered-table-cell table:number-columns-repeated="59" table:style-name="ce129"/>
          <table:table-cell table:style-name="ce129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9"/>
          <table:table-cell table:style-name="ce129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9"/>
          <table:table-cell table:style-name="ce129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9"/>
          <table:table-cell table:style-name="ce129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30"/>
          <table:table-cell table:style-name="ce1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0"/>
          <table:table-cell table:style-name="ce130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30"/>
          <table:table-cell table:style-name="ce130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0"/>
          <table:table-cell table:style-name="ce130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30"/>
          <table:table-cell table:style-name="ce130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30"/>
          <table:table-cell table:style-name="ce130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30"/>
          <table:table-cell table:style-name="ce130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30"/>
          <table:table-cell table:style-name="ce130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style-name="ce130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30"/>
          <table:table-cell table:style-name="ce130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30"/>
          <table:table-cell table:style-name="ce130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30"/>
          <table:table-cell table:style-name="ce130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30"/>
          <table:table-cell table:style-name="ce130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30"/>
          <table:table-cell table:style-name="ce130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30"/>
          <table:table-cell table:number-columns-repeated="857"/>
        </table:table-row>
        <table:table-row table:style-name="ro4">
          <table:table-cell table:style-name="ce34" office:value-type="string" calcext:value-type="string" table:number-columns-spanned="14" table:number-rows-spanned="1">
            <text:p>Земельный участок</text:p>
          </table:table-cell>
          <table:covered-table-cell table:number-columns-repeated="13" table:style-name="ce34"/>
          <table:table-cell table:style-name="ce34" office:value-type="string" calcext:value-type="string" table:number-columns-spanned="5" table:number-rows-spanned="1">
            <text:p>Р.Люксембург, д.2</text:p>
          </table:table-cell>
          <table:covered-table-cell table:number-columns-repeated="4" table:style-name="ce34"/>
          <table:table-cell table:style-name="ce34" office:value-type="string" calcext:value-type="string" table:number-columns-spanned="6" table:number-rows-spanned="1">
            <text:p>65754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66:59:0101012:209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1">
            <text:p>Квадратный метр</text:p>
          </table:table-cell>
          <table:covered-table-cell table:number-columns-repeated="5" table:style-name="ce34"/>
          <table:table-cell table:style-name="ce34" office:value-type="string" calcext:value-type="string" table:number-columns-spanned="5" table:number-rows-spanned="1">
            <text:p>055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1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976,8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976,8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976,8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5" table:number-rows-spanned="1">
            <text:p>80 290,17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80 290,17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number-columns-repeated="857"/>
        </table:table-row>
        <table:table-row table:style-name="ro4">
          <table:table-cell table:style-name="ce34" office:value-type="string" calcext:value-type="string" table:number-columns-spanned="14" table:number-rows-spanned="1">
            <text:p>Земельный участок</text:p>
          </table:table-cell>
          <table:covered-table-cell table:number-columns-repeated="13" table:style-name="ce34"/>
          <table:table-cell table:style-name="ce34" office:value-type="string" calcext:value-type="string" table:number-columns-spanned="5" table:number-rows-spanned="1">
            <text:p>Ялунина, д.5</text:p>
          </table:table-cell>
          <table:covered-table-cell table:number-columns-repeated="4" table:style-name="ce34"/>
          <table:table-cell table:style-name="ce34" office:value-type="string" calcext:value-type="string" table:number-columns-spanned="6" table:number-rows-spanned="1">
            <text:p>65754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66:59:0101012:27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1">
            <text:p>Квадратный метр</text:p>
          </table:table-cell>
          <table:covered-table-cell table:number-columns-repeated="5" table:style-name="ce34"/>
          <table:table-cell table:style-name="ce34" office:value-type="string" calcext:value-type="string" table:number-columns-spanned="5" table:number-rows-spanned="1">
            <text:p>055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2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5 302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5 302,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5 302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5" table:number-rows-spanned="1">
            <text:p>167 576,2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167 576,2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4" table:number-rows-spanned="1">
            <text:p>Итого</text:p>
          </table:table-cell>
          <table:covered-table-cell table:number-columns-repeated="4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6 278,8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6 278,8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6 278,80</text:p>
          </table:table-cell>
          <table:covered-table-cell table:number-columns-repeated="12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5" table:number-rows-spanned="1">
            <text:p>247 866,37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247 866,37</text:p>
          </table:table-cell>
          <table:covered-table-cell table:number-columns-repeated="4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4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40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8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6530815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6626011296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6679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43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906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Полевской городской округ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65754000001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"/>
          <table:table-cell table:style-name="ce128" table:number-columns-repeated="13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1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129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9"/>
          <table:table-cell table:style-name="ce129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9"/>
          <table:table-cell table:style-name="ce129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9"/>
          <table:table-cell table:style-name="ce12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9"/>
          <table:table-cell table:style-name="ce129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9"/>
          <table:table-cell table:style-name="ce129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9"/>
          <table:table-cell table:style-name="ce129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9"/>
          <table:table-cell table:style-name="ce129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9"/>
          <table:table-cell table:style-name="ce129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9"/>
          <table:table-cell table:style-name="ce129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9"/>
          <table:table-cell table:number-columns-repeated="857"/>
        </table:table-row>
        <table:table-row table:style-name="ro41">
          <table:covered-table-cell table:number-columns-repeated="32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5" table:number-rows-spanned="1">
            <text:p>ИНН</text:p>
          </table:table-cell>
          <table:covered-table-cell table:number-columns-repeated="4" table:style-name="ce129"/>
          <table:table-cell table:style-name="ce129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9"/>
          <table:table-cell table:style-name="ce129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9"/>
          <table:table-cell table:style-name="ce129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30"/>
          <table:table-cell table:style-name="ce1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30"/>
          <table:table-cell table:style-name="ce130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30"/>
          <table:table-cell table:style-name="ce130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0"/>
          <table:table-cell table:style-name="ce130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30"/>
          <table:table-cell table:style-name="ce130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30"/>
          <table:table-cell table:style-name="ce130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30"/>
          <table:table-cell table:style-name="ce130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30"/>
          <table:table-cell table:style-name="ce130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style-name="ce130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х</text:p>
          </table:table-cell>
          <table:covered-table-cell table:number-columns-repeated="4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10" table:number-rows-spanned="1">
            <text:p>х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34"/>
          <table:table-cell table:style-name="ce34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34"/>
          <table:table-cell table:style-name="ce34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34"/>
          <table:table-cell table:style-name="ce34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34"/>
          <table:table-cell table:style-name="ce34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34"/>
          <table:table-cell table:style-name="ce34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34"/>
          <table:table-cell table:style-name="ce34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covered-table-cell table:number-columns-repeated="32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34"/>
          <table:covered-table-cell table:number-columns-repeated="15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ИНН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34"/>
          <table:covered-table-cell table:number-columns-repeated="10" table:style-name="ce35"/>
          <table:table-cell table:style-name="ce34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34"/>
          <table:covered-table-cell table:number-columns-repeated="11" table:style-name="ce35"/>
          <table:table-cell table:style-name="ce34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34"/>
          <table:covered-table-cell table:number-columns-repeated="1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6" table:number-rows-spanned="1">
            <text:p>1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4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8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1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12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5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16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х</text:p>
          </table:table-cell>
          <table:covered-table-cell table:number-columns-repeated="4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10" table:number-rows-spanned="1">
            <text:p>х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5">
        <table:table-column table:style-name="co1" table:number-columns-repeated="1024" table:default-cell-style-name="ce2"/>
        <table:table-row table:style-name="ro1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5"/>
          <table:table-cell table:number-columns-repeated="6"/>
          <table:table-cell table:style-name="ce114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1"/>
          <table:table-cell table:style-name="ce121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4"/>
          <table:table-cell table:style-name="ce121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6530815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128"/>
          <table:table-cell table:style-name="ce121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662601129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6679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906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Полевской городской округ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65754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81"/>
          <table:table-cell table:style-name="ce9" table:number-columns-repeated="8"/>
          <table:table-cell table:style-name="ce71" table:number-columns-repeated="17"/>
          <table:table-cell table:style-name="ce115" table:number-columns-repeated="80"/>
          <table:table-cell table:style-name="ce71" table:number-columns-repeated="6"/>
          <table:table-cell table:style-name="ce115" table:number-columns-repeated="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28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7">
          <table:table-cell table:style-name="ce129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9"/>
          <table:table-cell table:style-name="ce129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9"/>
          <table:table-cell table:style-name="ce129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9"/>
          <table:table-cell table:style-name="ce129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9"/>
          <table:table-cell table:style-name="ce93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93"/>
          <table:table-cell table:style-name="ce93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93"/>
          <table:table-cell table:style-name="ce129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9"/>
          <table:table-cell table:style-name="ce129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9"/>
          <table:table-cell table:style-name="ce129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9"/>
          <table:table-cell table:style-name="ce129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9"/>
          <table:table-cell table:number-columns-repeated="857"/>
        </table:table-row>
        <table:table-row table:style-name="ro42">
          <table:covered-table-cell table:number-columns-repeated="32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9"/>
          <table:covered-table-cell table:number-columns-repeated="10" table:style-name="ce93"/>
          <table:table-cell table:style-name="ce93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93"/>
          <table:table-cell table:style-name="ce93" office:value-type="string" calcext:value-type="string" table:number-columns-spanned="8" table:number-rows-spanned="1">
            <text:p>ИНН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30"/>
          <table:table-cell table:style-name="ce13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0"/>
          <table:table-cell table:style-name="ce1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30"/>
          <table:table-cell table:style-name="ce13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9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4"/>
          <table:table-cell table:style-name="ce94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30"/>
          <table:table-cell table:style-name="ce130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30"/>
          <table:table-cell table:style-name="ce130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30"/>
          <table:table-cell table:style-name="ce130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394 980,9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4" table:number-rows-spanned="1">
            <text:p>в том числе:</text:p>
            <text:p>Здание</text:p>
          </table:table-cell>
          <table:covered-table-cell table:number-columns-repeated="23" table:style-name="ce148"/>
          <table:table-cell table:style-name="ce34" office:value-type="string" calcext:value-type="string" table:number-columns-spanned="8" table:number-rows-spanned="1">
            <text:p>Свердловская обл., г. Полевской, ул. Р.Люксембург 2, 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Квадратный метр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055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МБДОУ ПГО "Детский сад 28"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6626011296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<text:s/>- 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1.01.2023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31.12.2023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394 980,9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1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<text:s/>- 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Договора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0" table:number-rows-spanned="1">
            <text:p>1,00</text:p>
          </table:table-cell>
          <table:covered-table-cell table:number-columns-repeated="9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5" table:number-rows-spanned="1">
            <text:p>394 980,90</text:p>
          </table:table-cell>
          <table:covered-table-cell table:number-columns-repeated="14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6" table:number-rows-spanned="1">
            <text:p>х</text:p>
          </table:table-cell>
          <table:covered-table-cell table:number-columns-repeated="15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1_24" table:style-name="ta16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6">
          <table:table-cell table:style-name="ce74"/>
          <table:table-cell table:style-name="ce131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2"/>
          <table:table-cell table:number-columns-repeated="6"/>
          <table:table-cell table:style-name="ce114" table:number-columns-repeated="15"/>
          <table:table-cell table:style-name="ce109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01.01.2024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65308154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6626011296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667901001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81"/>
          <table:table-cell table:style-name="ce71"/>
          <table:table-cell table:style-name="ce152" office:value-type="string" calcext:value-type="string" table:number-columns-spanned="90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89" table:style-name="ce152"/>
          <table:table-cell table:style-name="ce7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906</text:p>
          </table:table-cell>
          <table:covered-table-cell table:number-columns-repeated="19" table:style-name="ce111"/>
          <table:table-cell table:number-columns-repeated="857"/>
        </table:table-row>
        <table:table-row table:style-name="ro1" table:visibility="collapse">
          <table:table-cell table:style-name="ce143" table:number-columns-repeated="32"/>
          <table:table-cell table:style-name="ce71" table:number-columns-repeated="5"/>
          <table:table-cell table:style-name="ce88" table:number-columns-repeated="90"/>
          <table:table-cell table:style-name="ce71"/>
          <table:table-cell table:style-name="ce28"/>
          <table:table-cell table:style-name="ce71" table:number-columns-repeated="14"/>
          <table:table-cell table:style-name="ce108" table:number-columns-repeated="2"/>
          <table:table-cell table:style-name="ce82"/>
          <table:table-cell table:style-name="ce71"/>
          <table:table-cell table:style-name="ce111" table:number-columns-repeated="20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Полевской городской округ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65754000001</text:p>
          </table:table-cell>
          <table:covered-table-cell table:number-columns-repeated="19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81"/>
          <table:table-cell table:style-name="ce71" table:number-columns-repeated="96"/>
          <table:table-cell table:style-name="ce115" table:number-columns-repeated="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4"/>
          <table:table-cell table:style-name="ce71"/>
          <table:table-cell table:style-name="ce114" table:number-columns-repeated="20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5"/>
          <table:table-cell table:style-name="ce144" table:number-columns-repeated="11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3">
          <table:table-cell table:style-name="ce129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9"/>
          <table:table-cell table:style-name="ce129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9"/>
          <table:table-cell table:style-name="ce93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93"/>
          <table:table-cell table:number-columns-repeated="857"/>
        </table:table-row>
        <table:table-row table:style-name="ro37">
          <table:covered-table-cell table:number-columns-repeated="43" table:style-name="ce129"/>
          <table:table-cell table:style-name="ce93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93"/>
          <table:table-cell table:style-name="ce129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9"/>
          <table:table-cell table:number-columns-repeated="857"/>
        </table:table-row>
        <table:table-row table:style-name="ro43">
          <table:covered-table-cell table:number-columns-repeated="43" table:style-name="ce129"/>
          <table:covered-table-cell table:number-columns-repeated="11" table:style-name="ce93"/>
          <table:table-cell table:style-name="ce129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9"/>
          <table:table-cell table:style-name="ce129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9"/>
          <table:table-cell table:style-name="ce129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9"/>
          <table:table-cell table:number-columns-repeated="857"/>
        </table:table-row>
        <table:table-row table:style-name="ro44">
          <table:covered-table-cell table:number-columns-repeated="43" table:style-name="ce129"/>
          <table:covered-table-cell table:number-columns-repeated="11" table:style-name="ce93"/>
          <table:covered-table-cell table:number-columns-repeated="11" table:style-name="ce129"/>
          <table:table-cell table:style-name="ce129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9"/>
          <table:table-cell table:style-name="ce129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9"/>
          <table:table-cell table:style-name="ce129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9"/>
          <table:table-cell table:style-name="ce129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9"/>
          <table:table-cell table:number-columns-repeated="857"/>
        </table:table-row>
        <table:table-row table:style-name="ro45">
          <table:covered-table-cell table:number-columns-repeated="43" table:style-name="ce129"/>
          <table:covered-table-cell table:number-columns-repeated="11" table:style-name="ce93"/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9"/>
          <table:table-cell table:style-name="ce129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9"/>
          <table:table-cell table:style-name="ce129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9"/>
          <table:table-cell table:style-name="ce129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94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94"/>
          <table:table-cell table:style-name="ce130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30"/>
          <table:table-cell table:style-name="ce130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30"/>
          <table:table-cell table:style-name="ce130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30"/>
          <table:table-cell table:style-name="ce130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30"/>
          <table:table-cell table:style-name="ce130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30"/>
          <table:table-cell table:style-name="ce130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30"/>
          <table:table-cell table:style-name="ce130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5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5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5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5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5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5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9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9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9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255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255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34"/>
          <table:table-cell table:style-name="ce34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34"/>
          <table:table-cell table:style-name="ce34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0 661 155,6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0 661 155,6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0 661 155,6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6 845,36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6 845,36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6 845,36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3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10 928 000,96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2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33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2 959 148,34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2 959 148,34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2 959 148,34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213 476,44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213 476,44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213 476,44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20" table:number-rows-spanned="1">
            <text:p>3 172 624,78</text:p>
          </table:table-cell>
          <table:covered-table-cell table:number-columns-repeated="1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34"/>
          <table:table-cell table:style-name="ce34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34"/>
          <table:table-cell table:style-name="ce34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34"/>
          <table:table-cell table:number-columns-repeated="857"/>
        </table:table-row>
        <table:table-row table:style-name="ro46">
          <table:covered-table-cell table:number-columns-repeated="57" table:style-name="ce35"/>
          <table:table-cell table:style-name="ce34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34"/>
          <table:covered-table-cell table:number-columns-repeated="5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3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5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6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7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8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9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1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11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51 258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51 258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51 258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51 258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51 258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51 258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4" table:number-rows-spanned="1">
            <text:p>51 258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0" table:number-rows-spanned="1">
            <text:p>51 258,00</text:p>
          </table:table-cell>
          <table:covered-table-cell table:number-columns-repeated="9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5_28" table:style-name="ta17">
        <table:table-column table:style-name="co1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31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906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0" table:number-columns-repeated="6"/>
          <table:table-cell table:style-name="ce82" table:number-columns-repeated="2"/>
          <table:table-cell table:style-name="ce10" table:number-columns-repeated="2"/>
          <table:table-cell table:style-name="ce82"/>
          <table:table-cell table:style-name="ce10"/>
          <table:table-cell table:style-name="ce82" table:number-columns-repeated="2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Полевской городской округ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9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9"/>
          <table:table-cell table:number-columns-repeated="857"/>
        </table:table-row>
        <table:table-row table:style-name="ro8">
          <table:covered-table-cell table:number-columns-repeated="42" table:style-name="ce129"/>
          <table:table-cell table:style-name="ce129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9"/>
          <table:table-cell table:style-name="ce129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9"/>
          <table:table-cell table:number-columns-repeated="857"/>
        </table:table-row>
        <table:table-row table:style-name="ro21">
          <table:covered-table-cell table:number-columns-repeated="72" table:style-name="ce129"/>
          <table:table-cell table:style-name="ce129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9"/>
          <table:table-cell table:style-name="ce129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9"/>
          <table:table-cell table:style-name="ce129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9"/>
          <table:table-cell table:number-columns-repeated="857"/>
        </table:table-row>
        <table:table-row table:style-name="ro47">
          <table:covered-table-cell table:number-columns-repeated="42" table:style-name="ce129"/>
          <table:table-cell table:style-name="ce129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30"/>
          <table:table-cell table:style-name="ce130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30"/>
          <table:table-cell table:style-name="ce130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30"/>
          <table:table-cell table:style-name="ce130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30"/>
          <table:table-cell table:style-name="ce130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30"/>
          <table:table-cell table:style-name="ce130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8">
          <table:table-cell table:style-name="ce71"/>
          <table:table-cell table:style-name="ce109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9">
          <table:table-cell table:style-name="ce129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9"/>
          <table:table-cell table:style-name="ce129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9"/>
          <table:table-cell table:number-columns-repeated="857"/>
        </table:table-row>
        <table:table-row table:style-name="ro14">
          <table:covered-table-cell table:number-columns-repeated="42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9"/>
          <table:table-cell table:style-name="ce129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9"/>
          <table:table-cell table:style-name="ce129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9"/>
          <table:table-cell table:number-columns-repeated="857"/>
        </table:table-row>
        <table:table-row table:style-name="ro5">
          <table:covered-table-cell table:number-columns-repeated="49" table:style-name="ce129"/>
          <table:table-cell table:style-name="ce129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9"/>
          <table:table-cell table:style-name="ce129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30"/>
          <table:table-cell table:style-name="ce130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30"/>
          <table:table-cell table:style-name="ce130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30"/>
          <table:table-cell table:style-name="ce13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30"/>
          <table:table-cell table:style-name="ce130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30"/>
          <table:table-cell table:style-name="ce130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0" table:number-rows-spanned="1">
            <text:p>0,00</text:p>
          </table:table-cell>
          <table:covered-table-cell table:number-columns-repeated="9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office:value-type="string" calcext:value-type="string" table:number-columns-spanned="23" table:number-rows-spanned="1">
            <text:p>Заведующий</text:p>
          </table:table-cell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office:value-type="string" calcext:value-type="string" table:number-columns-spanned="26" table:number-rows-spanned="1">
            <text:p>Мамаева Елена Владимировна</text:p>
          </table:table-cell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office:value-type="string" calcext:value-type="string" table:number-columns-spanned="23" table:number-rows-spanned="1">
            <text:p>Главный бухгалтер</text:p>
          </table:table-cell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Матушкина Нина Викторовна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office:value-type="string" calcext:value-type="string" table:number-columns-spanned="26" table:number-rows-spanned="1">
            <text:p>834350 35823</text:p>
          </table:table-cell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8">
        <table:table-column table:style-name="co9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31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906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55" table:number-columns-repeated="14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Полевской городской округ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14" table:number-columns-repeated="15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4">
          <table:table-cell table:style-name="ce129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9"/>
          <table:table-cell table:style-name="ce129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9"/>
          <table:table-cell table:style-name="ce129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9"/>
          <table:table-cell table:style-name="ce129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9"/>
          <table:table-cell table:number-columns-repeated="857"/>
        </table:table-row>
        <table:table-row table:style-name="ro8">
          <table:covered-table-cell table:number-columns-repeated="74" table:style-name="ce129"/>
          <table:table-cell table:style-name="ce129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9"/>
          <table:table-cell table:style-name="ce129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9"/>
          <table:table-cell table:number-columns-repeated="857"/>
        </table:table-row>
        <table:table-row table:style-name="ro30">
          <table:covered-table-cell table:number-columns-repeated="29" table:style-name="ce129"/>
          <table:table-cell table:style-name="ce129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style-name="ce129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style-name="ce129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number-columns-repeated="857"/>
        </table:table-row>
        <table:table-row table:style-name="ro50">
          <table:covered-table-cell table:number-columns-repeated="40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9"/>
          <table:table-cell table:number-columns-repeated="857"/>
        </table:table-row>
        <table:table-row table:style-name="ro51">
          <table:covered-table-cell table:number-columns-repeated="29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30"/>
          <table:table-cell table:style-name="ce1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0"/>
          <table:table-cell table:style-name="ce1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0"/>
          <table:table-cell table:style-name="ce130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0"/>
          <table:table-cell table:style-name="ce1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0"/>
          <table:table-cell table:style-name="ce13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0"/>
          <table:table-cell table:style-name="ce130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0"/>
          <table:table-cell table:style-name="ce130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30"/>
          <table:table-cell table:style-name="ce130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0"/>
          <table:table-cell table:style-name="ce13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0"/>
          <table:table-cell table:style-name="ce13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0"/>
          <table:table-cell table:style-name="ce130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30"/>
          <table:table-cell table:style-name="ce13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0"/>
          <table:table-cell table:style-name="ce130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0"/>
          <table:table-cell table:style-name="ce130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30"/>
          <table:table-cell table:style-name="ce130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30"/>
          <table:table-cell table:style-name="ce13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0"/>
          <table:table-cell table:style-name="ce130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0"/>
          <table:table-cell table:style-name="ce13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0"/>
          <table:table-cell table:style-name="ce130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4"/>
          <table:table-cell table:style-name="ce139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6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7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8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3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4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5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6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7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8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9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6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3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4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5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6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7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8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9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54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4"/>
          <table:table-cell table:style-name="ce140" office:value-type="string" calcext:value-type="string" table:number-columns-spanned="5" table:number-rows-spanned="1">
            <text:p>9000</text:p>
          </table:table-cell>
          <table:covered-table-cell table:number-columns-repeated="4" table:style-name="ce140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number-columns-repeated="857"/>
        </table:table-row>
        <table:table-row table:style-name="ro1">
          <table:table-cell table:style-name="ce82" table:number-columns-repeated="24"/>
          <table:table-cell table:style-name="ce114" table:number-columns-repeated="5"/>
          <table:table-cell table:style-name="ce96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129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9"/>
          <table:table-cell table:number-columns-repeated="857"/>
        </table:table-row>
        <table:table-row table:style-name="ro30">
          <table:covered-table-cell table:number-columns-repeated="42" table:style-name="ce129"/>
          <table:table-cell table:style-name="ce129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9"/>
          <table:table-cell table:style-name="ce129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9"/>
          <table:table-cell table:number-columns-repeated="857"/>
        </table:table-row>
        <table:table-row table:style-name="ro49">
          <table:covered-table-cell table:number-columns-repeated="50" table:style-name="ce129"/>
          <table:table-cell table:style-name="ce129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9"/>
          <table:table-cell table:style-name="ce129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9"/>
          <table:table-cell table:style-name="ce129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9"/>
          <table:table-cell table:style-name="ce129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9"/>
          <table:table-cell table:number-columns-repeated="857"/>
        </table:table-row>
        <table:table-row table:style-name="ro52">
          <table:covered-table-cell table:number-columns-repeated="50" table:style-name="ce129"/>
          <table:table-cell table:style-name="ce129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9"/>
          <table:table-cell table:style-name="ce129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9"/>
          <table:table-cell table:style-name="ce129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9"/>
          <table:table-cell table:style-name="ce129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9"/>
          <table:table-cell table:style-name="ce129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9"/>
          <table:table-cell table:style-name="ce129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0"/>
          <table:table-cell table:style-name="ce13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0"/>
          <table:table-cell table:style-name="ce13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30"/>
          <table:table-cell table:style-name="ce13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30"/>
          <table:table-cell table:style-name="ce130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30"/>
          <table:table-cell table:style-name="ce130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30"/>
          <table:table-cell table:style-name="ce130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30"/>
          <table:table-cell table:style-name="ce130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06" office:value-type="string" calcext:value-type="string" table:number-columns-spanned="7" table:number-rows-spanned="1">
            <text:p>0,00</text:p>
          </table:table-cell>
          <table:covered-table-cell table:number-columns-repeated="6" table:style-name="ce106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12" table:number-rows-spanned="1">
            <text:p>0,00</text:p>
          </table:table-cell>
          <table:covered-table-cell table:number-columns-repeated="11" table:style-name="ce140"/>
          <table:table-cell table:style-name="ce140" office:value-type="string" calcext:value-type="string" table:number-columns-spanned="13" table:number-rows-spanned="1">
            <text:p>0,00</text:p>
          </table:table-cell>
          <table:covered-table-cell table:number-columns-repeated="12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11" table:number-rows-spanned="1">
            <text:p>0,00</text:p>
          </table:table-cell>
          <table:covered-table-cell table:number-columns-repeated="10" table:style-name="ce14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office:value-type="string" calcext:value-type="string" table:number-columns-spanned="23" table:number-rows-spanned="1">
            <text:p>Заведующий</text:p>
          </table:table-cell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office:value-type="string" calcext:value-type="string" table:number-columns-spanned="26" table:number-rows-spanned="1">
            <text:p>Мамаева Елена Владимировна</text:p>
          </table:table-cell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office:value-type="string" calcext:value-type="string" table:number-columns-spanned="23" table:number-rows-spanned="1">
            <text:p>Главный бухгалтер</text:p>
          </table:table-cell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Матушкина Нина Викторовна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office:value-type="string" calcext:value-type="string" table:number-columns-spanned="26" table:number-rows-spanned="1">
            <text:p>834350 35823</text:p>
          </table:table-cell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19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33"/>
          <table:table-cell table:number-columns-repeated="857"/>
        </table:table-row>
        <table:table-row table:style-name="ro1">
          <table:table-cell table:style-name="ce156"/>
          <table:table-cell table:style-name="ce133" table:number-columns-repeated="166"/>
          <table:table-cell table:number-columns-repeated="857"/>
        </table:table-row>
        <table:table-row table:style-name="ro1">
          <table:table-cell table:style-name="ce114" table:number-columns-repeated="76"/>
          <table:table-cell table:number-columns-repeated="60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3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07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06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906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07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Полевской городской округ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95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2">
          <table:table-cell table:style-name="ce93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93"/>
          <table:table-cell table:style-name="ce93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93"/>
          <table:table-cell table:style-name="ce93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93"/>
          <table:table-cell table:style-name="ce93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93"/>
          <table:table-cell table:style-name="ce93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93"/>
          <table:table-cell table:style-name="ce93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93"/>
          <table:table-cell table:number-columns-repeated="857"/>
        </table:table-row>
        <table:table-row table:style-name="ro30">
          <table:covered-table-cell table:number-columns-repeated="72" table:style-name="ce93"/>
          <table:table-cell table:style-name="ce93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93"/>
          <table:table-cell table:style-name="ce93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93"/>
          <table:table-cell table:number-columns-repeated="857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17" table:number-rows-spanned="1">
            <text:p>2</text:p>
          </table:table-cell>
          <table:covered-table-cell table:number-columns-repeated="16" table:style-name="ce157"/>
          <table:table-cell table:style-name="ce157" office:value-type="string" calcext:value-type="string" table:number-columns-spanned="17" table:number-rows-spanned="1">
            <text:p>3</text:p>
          </table:table-cell>
          <table:covered-table-cell table:number-columns-repeated="16" table:style-name="ce157"/>
          <table:table-cell table:style-name="ce157" office:value-type="string" calcext:value-type="string" table:number-columns-spanned="12" table:number-rows-spanned="1">
            <text:p>4</text:p>
          </table:table-cell>
          <table:covered-table-cell table:number-columns-repeated="11" table:style-name="ce157"/>
          <table:table-cell table:style-name="ce157" office:value-type="string" calcext:value-type="string" table:number-columns-spanned="11" table:number-rows-spanned="1">
            <text:p>5</text:p>
          </table:table-cell>
          <table:covered-table-cell table:number-columns-repeated="10" table:style-name="ce157"/>
          <table:table-cell table:style-name="ce157" office:value-type="string" calcext:value-type="string" table:number-columns-spanned="9" table:number-rows-spanned="1">
            <text:p>6</text:p>
          </table:table-cell>
          <table:covered-table-cell table:number-columns-repeated="8" table:style-name="ce157"/>
          <table:table-cell table:style-name="ce157" office:value-type="string" calcext:value-type="string" table:number-columns-spanned="17" table:number-rows-spanned="1">
            <text:p>7</text:p>
          </table:table-cell>
          <table:covered-table-cell table:number-columns-repeated="16" table:style-name="ce157"/>
          <table:table-cell table:style-name="ce157" office:value-type="string" calcext:value-type="string" table:number-columns-spanned="22" table:number-rows-spanned="1">
            <text:p>8</text:p>
          </table:table-cell>
          <table:covered-table-cell table:number-columns-repeated="21" table:style-name="ce157"/>
          <table:table-cell table:style-name="ce157" office:value-type="string" calcext:value-type="string" table:number-columns-spanned="24" table:number-rows-spanned="1">
            <text:p>9</text:p>
          </table:table-cell>
          <table:covered-table-cell table:number-columns-repeated="23" table:style-name="ce157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1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2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3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4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5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18"/>
          <table:table-cell table:style-name="ce120" office:value-type="string" calcext:value-type="string" table:number-columns-spanned="9" table:number-rows-spanned="1">
            <text:p>9000</text:p>
          </table:table-cell>
          <table:covered-table-cell table:number-columns-repeated="8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22" table:number-rows-spanned="1">
            <text:p>х</text:p>
          </table:table-cell>
          <table:covered-table-cell table:number-columns-repeated="21" table:style-name="ce120"/>
          <table:table-cell table:style-name="ce120" office:value-type="string" calcext:value-type="string" table:number-columns-spanned="24" table:number-rows-spanned="1">
            <text:p>х</text:p>
          </table:table-cell>
          <table:covered-table-cell table:number-columns-repeated="23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4">
          <table:table-cell table:style-name="ce36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0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33"/>
          <table:table-cell table:number-columns-repeated="846"/>
        </table:table-row>
        <table:table-row table:style-name="ro1">
          <table:table-cell table:style-name="ce156"/>
          <table:table-cell table:style-name="ce133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906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Полевской городской округ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30">
          <table:table-cell table:style-name="ce93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93"/>
          <table:table-cell table:style-name="ce71" table:number-columns-repeated="8"/>
          <table:table-cell table:style-name="ce28" table:number-columns-repeated="56"/>
          <table:table-cell table:number-columns-repeated="846"/>
        </table:table-row>
        <table:table-row table:style-name="ro34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93"/>
          <table:table-cell table:style-name="ce93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93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6" table:number-rows-spanned="1">
            <text:p>4</text:p>
          </table:table-cell>
          <table:covered-table-cell table:number-columns-repeated="25" table:style-name="ce157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1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33"/>
          <table:table-cell table:number-columns-repeated="846"/>
        </table:table-row>
        <table:table-row table:style-name="ro1">
          <table:table-cell table:style-name="ce156"/>
          <table:table-cell table:style-name="ce133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6530815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6626011296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БЮДЖЕТНОЕ ДОШКОЛЬНОЕ ОБРАЗОВАТЕЛЬНОЕ УЧРЕЖДЕНИЕ ПОЛЕВСКОГО ГОРОДСКОГО ОКРУГА "ДЕТСКИЙ САД № 28 ОБЩЕРАЗВИВАЮЩЕГО ВИДА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6679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ОРГАН МЕСТНОГО САМОУПРАВЛЕНИЯ УПРАВЛЕНИЕ ОБРАЗОВАНИЕМ ПОЛЕВСКОГО ГОРОДСКОГО ОКРУГА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906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Полевской городской округ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65754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1">
          <table:table-cell table:style-name="ce93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93"/>
          <table:table-cell table:style-name="ce93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93"/>
          <table:table-cell table:style-name="ce28" table:number-columns-repeated="10"/>
          <table:table-cell table:number-columns-repeated="846"/>
        </table:table-row>
        <table:table-row table:style-name="ro53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93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0" table:number-rows-spanned="1">
            <text:p>4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5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6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7</text:p>
          </table:table-cell>
          <table:covered-table-cell table:number-columns-repeated="19" table:style-name="ce157"/>
          <table:table-cell table:style-name="ce28" table:number-columns-repeated="10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Мамаева Елена Владимировна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авный бухгалтер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Матушкина Нина Викторовна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834350 35823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Присмотр_20_и_20_уход" style:display-name="PageStyle_ГЗ_Присмотр и ухо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Леонид Андреев</dc:creator>
    <meta:print-date>2023-11-24T07:47:58</meta:print-date>
    <dc:date>2023-11-28T08:22:59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1" meta:cell-count="8143" meta:object-count="0"/>
    <meta:user-defined meta:name="AppVersion">16.0300</meta:user-defined>
  </office:meta>
</office:document-meta>
</file>